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6/000301</text:p>
          </table:table-cell>
          <table:table-cell table:number-columns-repeated="4" table:style-name="ce10"/>
          <table:table-cell office:value-type="string" table:style-name="ce12">
            <text:p>01.06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" table:style-name="ce16">
            <text:p>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34:0208079:4588</text:p>
          </table:table-cell>
          <table:covered-table-cell/>
          <table:table-cell office:value-type="float" office:value="768348.55" table:style-name="ce20">
            <text:p>768348,55</text:p>
          </table:table-cell>
          <table:table-cell office:value-type="string" table:number-columns-spanned="2" table:number-rows-spanned="1" table:style-name="ce2">
            <text:p>28.05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208079:4589</text:p>
          </table:table-cell>
          <table:covered-table-cell/>
          <table:table-cell office:value-type="float" office:value="8016332.7999999998" table:style-name="ce20">
            <text:p>8016332,80</text:p>
          </table:table-cell>
          <table:table-cell office:value-type="string" table:number-columns-spanned="2" table:number-rows-spanned="1" table:style-name="ce2">
            <text:p>28.05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4:0208079:4590</text:p>
          </table:table-cell>
          <table:covered-table-cell/>
          <table:table-cell office:value-type="float" office:value="272712.81" table:style-name="ce20">
            <text:p>272712,81</text:p>
          </table:table-cell>
          <table:table-cell office:value-type="string" table:number-columns-spanned="2" table:number-rows-spanned="1" table:style-name="ce2">
            <text:p>28.05.2026</text:p>
          </table:table-cell>
          <table:covered-table-cell/>
          <table:table-cell office:value-type="string" table:style-name="ce16">
            <text:p>26.05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21">
            <text:p>4</text:p>
          </table:table-cell>
          <table:table-cell office:value-type="string" table:number-columns-spanned="2" table:number-rows-spanned="1" table:style-name="ce2">
            <text:p>36:34:0208079:4591</text:p>
          </table:table-cell>
          <table:covered-table-cell/>
          <table:table-cell office:value-type="float" office:value="3978990.9" table:style-name="ce22">
            <text:p>3978990,90</text:p>
          </table:table-cell>
          <table:table-cell office:value-type="string" table:number-columns-spanned="2" table:number-rows-spanned="1" table:style-name="ce2">
            <text:p>28.05.2026</text:p>
          </table:table-cell>
          <table:covered-table-cell/>
          <table:table-cell office:value-type="string" table:style-name="ce17">
            <text:p>26.05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CBF14183E3546474F924AC8BCB058507552285943EF0B717459EA02656F9DCE31F0D3134BA12A0B34DAA4667D7EEF43CAE9F7FFF4FC0CDE159CB8524E5B9C49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Корольская Юлия Евгеньевна</meta:initial-creator>
    <dc:creator>Примечание</dc:creator>
    <meta:creation-date>2026-06-01T07:34:07Z</meta:creation-date>
    <dc:date>2026-06-01T07:34:08Z</dc:date>
  </office:meta>
</office:document-meta>
</file>